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style:text-autospace="none" fo:text-align="center" style:vertical-align="auto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6" style:parent-style-name="Основнойшрифтабзаца" style:family="text">
      <style:text-properties style:font-name-complex="Liberation Serif" fo:font-weight="bold" style:font-weight-asian="bold" style:letter-kerning="false" fo:font-size="13.5pt" style:font-size-asian="13.5pt" style:font-size-complex="13.5pt" fo:language="ru" fo:country="RU" style:language-complex="ar" style:country-complex="SA"/>
    </style:style>
    <style:style style:name="T17" style:parent-style-name="Основнойшрифтабзаца" style:family="text">
      <style:text-properties style:font-name-complex="Liberation Serif" fo:font-weight="bold" style:font-weight-asian="bold" style:letter-kerning="false" fo:font-size="13.5pt" style:font-size-asian="13.5pt" style:font-size-complex="13.5pt" fo:language="ru" fo:country="RU" style:language-complex="ar" style:country-complex="SA"/>
    </style:style>
    <style:style style:name="T18" style:parent-style-name="Основнойшрифтабзаца" style:family="text">
      <style:text-properties style:font-name-complex="Liberation Serif" fo:font-weight="bold" style:font-weight-asian="bold" style:letter-kerning="false" fo:font-size="13.5pt" style:font-size-asian="13.5pt" style:font-size-complex="13.5pt" fo:language="ru" fo:country="RU" style:language-complex="ar" style:country-complex="SA"/>
    </style:style>
    <style:style style:name="P19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20" style:parent-style-name="Обычный" style:family="paragraph">
      <style:text-properties fo:font-size="13.5pt" style:font-size-asian="13.5pt" style:font-size-complex="13.5pt" fo:language="ru" fo:country="RU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6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style:vertical-align="auto" fo:text-indent="0.4923in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30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5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6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6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68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9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70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71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72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7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7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75" style:parent-style-name="Обычный" style:family="paragraph">
      <style:paragraph-properties style:text-autospace="none" fo:text-align="justify" style:vertical-align="auto" fo:text-indent="0.4923in"/>
    </style:style>
    <style:style style:name="T7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7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78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7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4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5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6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8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9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9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92" style:parent-style-name="Обычный" style:family="paragraph">
      <style:paragraph-properties style:text-autospace="none" fo:text-align="justify" style:vertical-align="auto" fo:text-indent="0.4923in"/>
    </style:style>
    <style:style style:name="T93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94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9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9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9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98" style:parent-style-name="Обычный" style:family="paragraph">
      <style:paragraph-properties style:text-autospace="none" fo:text-align="justify" style:vertical-align="auto" fo:text-indent="0.4923in"/>
      <style:text-properties fo:font-size="13.5pt" style:font-size-asian="13.5pt" style:font-size-complex="13.5pt" fo:language="ru" fo:country="RU"/>
    </style:style>
    <style:style style:name="P99" style:parent-style-name="Обычный" style:family="paragraph">
      <style:paragraph-properties style:text-autospace="none" fo:text-align="justify" style:vertical-align="auto" fo:text-indent="0.4923in"/>
    </style:style>
    <style:style style:name="T10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0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10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0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0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0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0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0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0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1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11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1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13" style:parent-style-name="Обычный" style:family="paragraph">
      <style:paragraph-properties style:text-autospace="none" fo:text-align="justify" style:vertical-align="auto" fo:text-indent="0.4923in"/>
      <style:text-properties fo:font-size="13.5pt" style:font-size-asian="13.5pt" style:font-size-complex="13.5pt" fo:language="ru" fo:country="RU"/>
    </style:style>
    <style:style style:name="P114" style:parent-style-name="Обычный" style:family="paragraph">
      <style:paragraph-properties style:text-autospace="none" fo:text-align="justify" style:vertical-align="auto" fo:text-indent="0.4923in"/>
      <style:text-properties fo:font-size="13.5pt" style:font-size-asian="13.5pt" style:font-size-complex="13.5pt" fo:language="ru" fo:country="RU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11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1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1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2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122" style:family="table-column">
      <style:table-column-properties style:column-width="2.4013in"/>
    </style:style>
    <style:style style:name="TableColumn123" style:family="table-column">
      <style:table-column-properties style:column-width="2.3034in"/>
    </style:style>
    <style:style style:name="TableColumn124" style:family="table-column">
      <style:table-column-properties style:column-width="2.4423in"/>
    </style:style>
    <style:style style:name="Table121" style:family="table">
      <style:table-properties style:width="7.1472in" fo:margin-left="-0.0986in" table:align="left"/>
    </style:style>
    <style:style style:name="TableRow125" style:family="table-row">
      <style:table-row-properties style:min-row-height="0.5708i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132" style:parent-style-name="Обычный" style:master-page-name="MPF1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135" style:parent-style-name="Обычный1" style:family="paragraph">
      <style:paragraph-properties fo:text-align="justify" fo:margin-left="5.5125in">
        <style:tab-stops>
          <style:tab-stop style:type="left" style:position="-5.4138in"/>
        </style:tab-stops>
      </style:paragraph-properties>
      <style:text-properties style:font-name-complex="Liberation Serif" fo:language="ru" fo:country="RU"/>
    </style:style>
    <style:style style:name="P136" style:parent-style-name="Обычный1" style:family="paragraph">
      <style:paragraph-properties fo:text-align="justify" fo:margin-left="5.5125in">
        <style:tab-stops>
          <style:tab-stop style:type="left" style:position="-5.4138in"/>
        </style:tab-stops>
      </style:paragraph-properties>
      <style:text-properties style:font-name-complex="Liberation Serif" fo:language="ru" fo:country="RU"/>
    </style:style>
    <style:style style:name="P137" style:parent-style-name="Обычный1" style:family="paragraph">
      <style:paragraph-properties fo:text-align="justify" fo:margin-left="5.5125in">
        <style:tab-stops>
          <style:tab-stop style:type="left" style:position="-5.4138in"/>
        </style:tab-stops>
      </style:paragraph-properties>
      <style:text-properties style:font-name-complex="Liberation Serif" fo:language="ru" fo:country="RU"/>
    </style:style>
    <style:style style:name="P138" style:parent-style-name="Обычный1" style:family="paragraph">
      <style:paragraph-properties fo:text-align="justify" fo:margin-left="3.9375in" fo:text-indent="1.5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39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40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41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42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fo:language="ru" fo:country="RU"/>
    </style:style>
    <style:style style:name="P143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5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6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7" style:parent-style-name="Обычный" style:family="paragraph">
      <style:paragraph-properties fo:widows="0" fo:orphans="0" style:text-autospace="none" fo:text-align="center" style:vertical-align="auto"/>
    </style:style>
    <style:style style:name="T14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0" fo:orphans="0" style:text-autospace="none" fo:text-align="center" style:vertical-align="auto"/>
    </style:style>
    <style:style style:name="T15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52" style:family="table-column">
      <style:table-column-properties style:column-width="1.7444in" style:use-optimal-column-width="false"/>
    </style:style>
    <style:style style:name="TableColumn153" style:family="table-column">
      <style:table-column-properties style:column-width="0.8895in" style:use-optimal-column-width="false"/>
    </style:style>
    <style:style style:name="TableColumn154" style:family="table-column">
      <style:table-column-properties style:column-width="0.9805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1.5784in" style:use-optimal-column-width="false"/>
    </style:style>
    <style:style style:name="TableColumn157" style:family="table-column">
      <style:table-column-properties style:column-width="1.7715in" style:use-optimal-column-width="false"/>
    </style:style>
    <style:style style:name="TableColumn158" style:family="table-column">
      <style:table-column-properties style:column-width="1.2798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151" style:family="table">
      <style:table-properties style:width="10.4104in" fo:margin-left="0.0208in" table:align="left"/>
    </style:style>
    <style:style style:name="TableRow160" style:family="table-row">
      <style:table-row-properties style:min-row-height="0.7881in" style:use-optimal-row-height="false"/>
    </style:style>
    <style:style style:name="TableCell16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2" style:parent-style-name="Обычный" style:family="paragraph">
      <style:paragraph-properties fo:widows="0" fo:orphans="0" style:text-autospace="none" fo:text-align="center" style:vertical-align="auto"/>
    </style:style>
    <style:style style:name="T16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7" style:parent-style-name="Обычный" style:family="paragraph">
      <style:paragraph-properties fo:widows="0" fo:orphans="0" style:text-autospace="none" fo:text-align="center" style:vertical-align="auto"/>
    </style:style>
    <style:style style:name="T16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1" style:parent-style-name="Обычный" style:family="paragraph">
      <style:paragraph-properties fo:widows="0" fo:orphans="0" style:text-autospace="none" fo:text-align="center" style:vertical-align="auto"/>
    </style:style>
    <style:style style:name="T17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4" style:parent-style-name="Обычный" style:family="paragraph">
      <style:paragraph-properties fo:widows="0" fo:orphans="0" style:text-autospace="none" fo:text-align="center" style:vertical-align="auto"/>
    </style:style>
    <style:style style:name="T17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7" style:parent-style-name="Обычный" style:family="paragraph">
      <style:paragraph-properties fo:widows="0" fo:orphans="0" style:text-autospace="none" fo:text-align="center" style:vertical-align="auto"/>
    </style:style>
    <style:style style:name="T17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0" fo:orphans="0" style:text-autospace="none" fo:text-align="center" style:vertical-align="auto"/>
    </style:style>
    <style:style style:name="T18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8" style:parent-style-name="Обычный" style:family="paragraph">
      <style:paragraph-properties fo:widows="0" fo:orphans="0" style:text-autospace="none" fo:text-align="center" style:vertical-align="auto"/>
    </style:style>
    <style:style style:name="T18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0" fo:orphans="0" style:text-autospace="none" fo:text-align="center" style:vertical-align="auto"/>
    </style:style>
    <style:style style:name="T19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93" style:family="table-row">
      <style:table-row-properties style:min-row-height="0.1326in" style:use-optimal-row-height="false"/>
    </style:style>
    <style:style style:name="TableCell19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5" style:parent-style-name="Обычный" style:family="paragraph">
      <style:paragraph-properties fo:widows="0" fo:orphans="0" style:text-autospace="none" fo:text-align="center" style:vertical-align="auto"/>
    </style:style>
    <style:style style:name="TableCell19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7" style:parent-style-name="Обычный" style:family="paragraph">
      <style:paragraph-properties fo:widows="0" fo:orphans="0" style:text-autospace="none" fo:text-align="center" style:vertical-align="auto"/>
    </style:style>
    <style:style style:name="TableCell19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9" style:parent-style-name="Обычный" style:family="paragraph">
      <style:paragraph-properties fo:widows="0" fo:orphans="0" style:text-autospace="none" fo:text-align="center" style:vertical-align="auto"/>
    </style:style>
    <style:style style:name="TableCell20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1" style:parent-style-name="Обычный" style:family="paragraph">
      <style:paragraph-properties fo:widows="0" fo:orphans="0" style:text-autospace="none" fo:text-align="center" style:vertical-align="auto"/>
    </style:style>
    <style:style style:name="TableCell20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3" style:parent-style-name="Обычный" style:family="paragraph">
      <style:paragraph-properties fo:widows="0" fo:orphans="0" style:text-autospace="none" fo:text-align="center" style:vertical-align="auto"/>
    </style:style>
    <style:style style:name="TableCell20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5" style:parent-style-name="Обычный" style:family="paragraph">
      <style:paragraph-properties fo:widows="0" fo:orphans="0" style:text-autospace="none" fo:text-align="center" style:vertical-align="auto"/>
    </style:style>
    <style:style style:name="TableCell20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7" style:parent-style-name="Обычный" style:family="paragraph">
      <style:paragraph-properties fo:widows="0" fo:orphans="0" style:text-autospace="none" fo:text-align="center" style:vertical-align="auto"/>
    </style:style>
    <style:style style:name="TableCell20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9" style:parent-style-name="Обычный" style:family="paragraph">
      <style:paragraph-properties fo:widows="0" fo:orphans="0" style:text-autospace="none" fo:text-align="center" style:vertical-align="auto"/>
    </style:style>
    <style:style style:name="P210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1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0" fo:orphans="0" style:text-autospace="none" fo:text-align="justify" style:vertical-align="auto"/>
    </style:style>
    <style:style style:name="T22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break-before="page"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style:vertical-align="auto" fo:text-indent="3.9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style:vertical-align="auto" fo:margin-left="3.93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style:vertical-align="auto" fo:margin-left="3.9375in">
        <style:tab-stops/>
      </style:paragraph-properties>
    </style:style>
    <style:style style:name="T22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2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30" style:parent-style-name="Обычный" style:family="paragraph">
      <style:paragraph-properties style:vertical-align="auto" fo:text-indent="0.0979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style:vertical-align="auto" fo:text-indent="0.0979in"/>
      <style:text-properties fo:language="ru" fo:country="RU"/>
    </style:style>
    <style:style style:name="P232" style:parent-style-name="Обычный" style:family="paragraph">
      <style:paragraph-properties fo:text-align="center" style:vertical-align="auto"/>
    </style:style>
    <style:style style:name="T233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text-align="center" style:vertical-align="auto"/>
    </style:style>
    <style:style style:name="T235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text-align="center" style:vertical-align="auto"/>
    </style:style>
    <style:style style:name="T2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text-align="center" style:vertical-align="auto"/>
    </style:style>
    <style:style style:name="T23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41" style:family="table-column">
      <style:table-column-properties style:column-width="0.9847in" style:use-optimal-column-width="false"/>
    </style:style>
    <style:style style:name="TableColumn242" style:family="table-column">
      <style:table-column-properties style:column-width="2.1652in" style:use-optimal-column-width="false"/>
    </style:style>
    <style:style style:name="TableColumn243" style:family="table-column">
      <style:table-column-properties style:column-width="0.8861in" style:use-optimal-column-width="false"/>
    </style:style>
    <style:style style:name="TableColumn244" style:family="table-column">
      <style:table-column-properties style:column-width="1.1659in" style:use-optimal-column-width="false"/>
    </style:style>
    <style:style style:name="TableColumn245" style:family="table-column">
      <style:table-column-properties style:column-width="1.1965in" style:use-optimal-column-width="false"/>
    </style:style>
    <style:style style:name="TableColumn246" style:family="table-column">
      <style:table-column-properties style:column-width="1.6736in" style:use-optimal-column-width="false"/>
    </style:style>
    <style:style style:name="TableColumn247" style:family="table-column">
      <style:table-column-properties style:column-width="0.984in" style:use-optimal-column-width="false"/>
    </style:style>
    <style:style style:name="TableColumn248" style:family="table-column">
      <style:table-column-properties style:column-width="1.3784in" style:use-optimal-column-width="false"/>
    </style:style>
    <style:style style:name="Table240" style:family="table">
      <style:table-properties style:width="10.4347in" fo:margin-left="-0.0034in" table:align="left"/>
    </style:style>
    <style:style style:name="TableRow249" style:family="table-row">
      <style:table-row-properties style:min-row-height="0.20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1" style:parent-style-name="Обычный" style:family="paragraph">
      <style:paragraph-properties fo:text-align="center" style:vertical-align="auto"/>
    </style:style>
    <style:style style:name="T25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4" style:parent-style-name="Обычный" style:family="paragraph">
      <style:paragraph-properties fo:text-align="center" style:vertical-align="auto"/>
    </style:style>
    <style:style style:name="T25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076in" fo:padding-bottom="0in" fo:padding-right="0.0076in"/>
    </style:style>
    <style:style style:name="P257" style:parent-style-name="Обычный" style:family="paragraph">
      <style:paragraph-properties fo:text-align="center" style:vertical-align="auto"/>
    </style:style>
    <style:style style:name="T25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076in" fo:padding-bottom="0in" fo:padding-right="0.0076in"/>
    </style:style>
    <style:style style:name="P260" style:parent-style-name="Обычный" style:family="paragraph">
      <style:paragraph-properties fo:text-align="center" style:vertical-align="auto"/>
    </style:style>
    <style:style style:name="T26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62" style:family="table-row">
      <style:table-row-properties style:min-row-height="0.1861in" style:use-optimal-row-height="false"/>
    </style:style>
    <style:style style:name="TableCell2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4" style:parent-style-name="Обычный" style:family="paragraph">
      <style:paragraph-properties fo:text-align="center" style:vertical-align="auto"/>
    </style:style>
    <style:style style:name="T26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7" style:parent-style-name="Обычный" style:family="paragraph">
      <style:paragraph-properties fo:text-align="center" style:vertical-align="auto"/>
    </style:style>
    <style:style style:name="T26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0" style:parent-style-name="Обычный" style:family="paragraph">
      <style:paragraph-properties fo:text-align="center" style:vertical-align="auto"/>
    </style:style>
    <style:style style:name="T27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3" style:parent-style-name="Обычный" style:family="paragraph">
      <style:paragraph-properties fo:text-align="center" style:vertical-align="auto"/>
    </style:style>
    <style:style style:name="T27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6" style:parent-style-name="Обычный" style:family="paragraph">
      <style:paragraph-properties fo:text-align="center" style:vertical-align="auto"/>
    </style:style>
    <style:style style:name="T27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9" style:parent-style-name="Обычный" style:family="paragraph">
      <style:paragraph-properties fo:text-align="center" style:vertical-align="auto"/>
    </style:style>
    <style:style style:name="T28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81" style:family="table-row">
      <style:table-row-properties style:min-row-height="0.1666in" style:use-optimal-row-height="false"/>
    </style:style>
    <style:style style:name="TableCell2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3" style:parent-style-name="Обычный" style:family="paragraph">
      <style:paragraph-properties fo:text-align="center" style:vertical-align="auto"/>
    </style:style>
    <style:style style:name="T28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6" style:parent-style-name="Обычный" style:family="paragraph">
      <style:paragraph-properties fo:text-align="center" style:vertical-align="auto"/>
    </style:style>
    <style:style style:name="T28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9" style:parent-style-name="Обычный" style:family="paragraph">
      <style:paragraph-properties fo:text-align="center" style:vertical-align="auto"/>
    </style:style>
    <style:style style:name="T29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2" style:parent-style-name="Обычный" style:family="paragraph">
      <style:paragraph-properties fo:text-align="center" style:vertical-align="auto"/>
    </style:style>
    <style:style style:name="T29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5" style:parent-style-name="Обычный" style:family="paragraph">
      <style:paragraph-properties fo:text-align="center" style:vertical-align="auto"/>
    </style:style>
    <style:style style:name="T29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 style:vertical-align="auto"/>
    </style:style>
    <style:style style:name="T299" style:parent-style-name="Основнойшрифтабзаца" style:family="text">
      <style:text-properties style:font-name-complex="Liberation Serif" fo:language="ru" fo:country="RU"/>
    </style:style>
    <style:style style:name="TableCell3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1" style:parent-style-name="Обычный" style:family="paragraph">
      <style:paragraph-properties fo:text-align="center" style:vertical-align="auto"/>
    </style:style>
    <style:style style:name="T30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4" style:parent-style-name="Обычный" style:family="paragraph">
      <style:paragraph-properties fo:text-align="center" style:vertical-align="auto"/>
    </style:style>
    <style:style style:name="T305" style:parent-style-name="Основнойшрифтабзаца" style:family="text">
      <style:text-properties style:font-name-complex="Liberation Serif" fo:language="ru" fo:country="RU"/>
    </style:style>
    <style:style style:name="TableRow306" style:family="table-row">
      <style:table-row-properties style:min-row-height="0.0312in" style:use-optimal-row-height="false"/>
    </style:style>
    <style:style style:name="TableCell3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8" style:parent-style-name="Обычный" style:family="paragraph">
      <style:paragraph-properties fo:text-align="center" style:vertical-align="auto"/>
    </style:style>
    <style:style style:name="TableCell3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0" style:parent-style-name="Обычный" style:family="paragraph">
      <style:paragraph-properties style:vertical-align="auto"/>
    </style:style>
    <style:style style:name="TableCell3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3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4" style:parent-style-name="Обычный" style:family="paragraph">
      <style:paragraph-properties style:vertical-align="auto"/>
    </style:style>
    <style:style style:name="TableCell3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style:vertical-align="auto"/>
    </style:style>
    <style:style style:name="TableCell3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Cell3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0" style:parent-style-name="Обычный" style:family="paragraph">
      <style:paragraph-properties fo:text-align="center" style:vertical-align="auto"/>
    </style:style>
    <style:style style:name="TableCell3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2" style:parent-style-name="Обычный" style:family="paragraph">
      <style:paragraph-properties style:vertical-align="auto"/>
    </style:style>
    <style:style style:name="P323" style:parent-style-name="Обычный" style:family="paragraph">
      <style:paragraph-properties fo:text-align="justify" style:vertical-align="auto" fo:text-indent="0.4923in"/>
    </style:style>
    <style:style style:name="T3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25" style:parent-style-name="Основнойшрифтабзаца" style:family="text">
      <style:text-properties fo:language="ru" fo:country="RU"/>
    </style:style>
    <style:style style:name="P326" style:parent-style-name="Обычный" style:family="paragraph">
      <style:paragraph-properties style:vertical-align="auto" fo:text-indent="0.1965in"/>
    </style:style>
    <style:style style:name="P327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style:vertical-align="auto"/>
    </style:style>
    <style:style style:name="T32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style:vertical-align="auto"/>
    </style:style>
    <style:style style:name="T338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style:vertical-align="auto"/>
    </style:style>
    <style:style style:name="T35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style:vertical-align="auto"/>
    </style:style>
    <style:style style:name="T357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59" style:parent-style-name="Обычный" style:family="paragraph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fo:break-before="page"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5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6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text-align="justify" style:vertical-align="auto" fo:margin-left="3.9375in">
        <style:tab-stops/>
      </style:paragraph-properties>
    </style:style>
    <style:style style:name="T37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9" style:parent-style-name="ConsPlusNonformat" style:family="paragraph">
      <style:paragraph-properties fo:margin-left="3.9375in">
        <style:tab-stops/>
      </style:paragraph-properties>
      <style:text-properties style:font-name="Liberation Serif" style:font-name-asian="AR PL SungtiL GB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P380" style:parent-style-name="ConsPlusNonformat" style:family="paragraph">
      <style:paragraph-properties fo:margin-left="3.93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382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383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/>
    </style:style>
    <style:style style:name="P384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385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386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387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388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olumn390" style:family="table-column">
      <style:table-column-properties style:column-width="1.1812in" style:use-optimal-column-width="false"/>
    </style:style>
    <style:style style:name="TableColumn391" style:family="table-column">
      <style:table-column-properties style:column-width="1.0236in" style:use-optimal-column-width="false"/>
    </style:style>
    <style:style style:name="TableColumn392" style:family="table-column">
      <style:table-column-properties style:column-width="0.9055in" style:use-optimal-column-width="false"/>
    </style:style>
    <style:style style:name="TableColumn393" style:family="table-column">
      <style:table-column-properties style:column-width="0.8236in" style:use-optimal-column-width="false"/>
    </style:style>
    <style:style style:name="TableColumn394" style:family="table-column">
      <style:table-column-properties style:column-width="1.2798in" style:use-optimal-column-width="false"/>
    </style:style>
    <style:style style:name="TableColumn395" style:family="table-column">
      <style:table-column-properties style:column-width="1.2798in" style:use-optimal-column-width="false"/>
    </style:style>
    <style:style style:name="TableColumn396" style:family="table-column">
      <style:table-column-properties style:column-width="0.7875in" style:use-optimal-column-width="false"/>
    </style:style>
    <style:style style:name="TableColumn397" style:family="table-column">
      <style:table-column-properties style:column-width="1.2798in" style:use-optimal-column-width="false"/>
    </style:style>
    <style:style style:name="TableColumn398" style:family="table-column">
      <style:table-column-properties style:column-width="0.8854in" style:use-optimal-column-width="false"/>
    </style:style>
    <style:style style:name="TableColumn399" style:family="table-column">
      <style:table-column-properties style:column-width="1.0833in" style:use-optimal-column-width="false"/>
    </style:style>
    <style:style style:name="Table389" style:family="table">
      <style:table-properties style:width="10.5298in" fo:margin-left="0in" table:align="left"/>
    </style:style>
    <style:style style:name="TableRow400" style:family="table-row">
      <style:table-row-properties style:min-row-height="0.7256in" style:use-optimal-row-height="false"/>
    </style:style>
    <style:style style:name="TableCell4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415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Row422" style:family="table-row">
      <style:table-row-properties style:min-row-height="0.7388in" style:use-optimal-row-height="false"/>
    </style:style>
    <style:style style:name="P42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24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2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2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42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30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3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3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3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34" style:parent-style-name="Обычный" style:family="paragraph">
      <style:text-properties fo:font-size="3pt" style:font-size-asian="3pt" style:font-size-complex="3pt" fo:language="ru" fo:country="RU"/>
    </style:style>
    <style:style style:name="TableColumn436" style:family="table-column">
      <style:table-column-properties style:column-width="1.1812in" style:use-optimal-column-width="false"/>
    </style:style>
    <style:style style:name="TableColumn437" style:family="table-column">
      <style:table-column-properties style:column-width="1.0236in" style:use-optimal-column-width="false"/>
    </style:style>
    <style:style style:name="TableColumn438" style:family="table-column">
      <style:table-column-properties style:column-width="0.9055in" style:use-optimal-column-width="false"/>
    </style:style>
    <style:style style:name="TableColumn439" style:family="table-column">
      <style:table-column-properties style:column-width="0.8236in" style:use-optimal-column-width="false"/>
    </style:style>
    <style:style style:name="TableColumn440" style:family="table-column">
      <style:table-column-properties style:column-width="1.2798in" style:use-optimal-column-width="false"/>
    </style:style>
    <style:style style:name="TableColumn441" style:family="table-column">
      <style:table-column-properties style:column-width="1.2798in" style:use-optimal-column-width="false"/>
    </style:style>
    <style:style style:name="TableColumn442" style:family="table-column">
      <style:table-column-properties style:column-width="0.7875in" style:use-optimal-column-width="false"/>
    </style:style>
    <style:style style:name="TableColumn443" style:family="table-column">
      <style:table-column-properties style:column-width="1.2798in" style:use-optimal-column-width="false"/>
    </style:style>
    <style:style style:name="TableColumn444" style:family="table-column">
      <style:table-column-properties style:column-width="0.8854in" style:use-optimal-column-width="false"/>
    </style:style>
    <style:style style:name="TableColumn445" style:family="table-column">
      <style:table-column-properties style:column-width="1.0833in" style:use-optimal-column-width="false"/>
    </style:style>
    <style:style style:name="Table435" style:family="table">
      <style:table-properties style:width="10.5298in" fo:margin-left="0in" table:align="left"/>
    </style:style>
    <style:style style:name="TableRow446" style:family="table-row">
      <style:table-row-properties style:min-row-height="0.0958in" style:use-optimal-row-height="false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text-align="center" style:vertical-align="auto"/>
      <style:text-properties style:font-name-complex="Liberation Serif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53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3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32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33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534" style:parent-style-name="Обычный" style:family="paragraph">
      <style:paragraph-properties style:text-autospace="none" fo:text-align="justify" style:vertical-align="auto"/>
    </style:style>
    <style:style style:name="T535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3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3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3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3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543" style:parent-style-name="Обычный" style:family="paragraph">
      <style:paragraph-properties style:text-autospace="none" fo:text-align="justify" style:vertical-align="auto"/>
    </style:style>
    <style:style style:name="T54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5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5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5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5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5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5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5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557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558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559" style:parent-style-name="Обычный" style:family="paragraph">
      <style:paragraph-properties style:text-autospace="none" fo:text-align="justify" style:vertical-align="auto"/>
    </style:style>
    <style:style style:name="T56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6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6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6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6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65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6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7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7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7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7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574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5" style:parent-style-name="Обычный" style:family="paragraph">
      <style:paragraph-properties fo:break-before="page"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6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7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8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9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80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81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82" style:parent-style-name="Обычный" style:family="paragraph">
      <style:paragraph-properties fo:text-align="justify" style:vertical-align="auto" fo:margin-left="3.9375in">
        <style:tab-stops/>
      </style:paragraph-properties>
    </style:style>
    <style:style style:name="T58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84" style:parent-style-name="Обычный" style:family="paragraph">
      <style:paragraph-properties fo:text-align="justify" style:vertical-align="auto" fo:margin-left="3.9375in">
        <style:tab-stops/>
      </style:paragraph-properties>
      <style:text-properties style:font-name-asian="AR PL SungtiL GB" style:font-name-complex="Liberation Serif" fo:language="ru" fo:country="RU"/>
    </style:style>
    <style:style style:name="P585" style:parent-style-name="Обычный" style:family="paragraph">
      <style:paragraph-properties style:vertical-align="auto" fo:margin-left="6.8909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86" style:parent-style-name="Обычный" style:family="paragraph">
      <style:paragraph-properties style:vertical-align="auto" fo:margin-left="6.8909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8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88" style:parent-style-name="Обычный" style:family="paragraph">
      <style:paragraph-properties fo:text-align="center" style:vertical-align="auto"/>
    </style:style>
    <style:style style:name="T589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5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96" style:family="table-column">
      <style:table-column-properties style:column-width="1.1777in" style:use-optimal-column-width="false"/>
    </style:style>
    <style:style style:name="TableColumn597" style:family="table-column">
      <style:table-column-properties style:column-width="0.8861in" style:use-optimal-column-width="false"/>
    </style:style>
    <style:style style:name="TableColumn598" style:family="table-column">
      <style:table-column-properties style:column-width="0.8861in" style:use-optimal-column-width="false"/>
    </style:style>
    <style:style style:name="TableColumn599" style:family="table-column">
      <style:table-column-properties style:column-width="0.8277in" style:use-optimal-column-width="false"/>
    </style:style>
    <style:style style:name="TableColumn600" style:family="table-column">
      <style:table-column-properties style:column-width="1.3375in" style:use-optimal-column-width="false"/>
    </style:style>
    <style:style style:name="TableColumn601" style:family="table-column">
      <style:table-column-properties style:column-width="1.2798in" style:use-optimal-column-width="false"/>
    </style:style>
    <style:style style:name="TableColumn602" style:family="table-column">
      <style:table-column-properties style:column-width="0.9847in" style:use-optimal-column-width="false"/>
    </style:style>
    <style:style style:name="TableColumn603" style:family="table-column">
      <style:table-column-properties style:column-width="1.2791in" style:use-optimal-column-width="false"/>
    </style:style>
    <style:style style:name="TableColumn604" style:family="table-column">
      <style:table-column-properties style:column-width="0.7875in" style:use-optimal-column-width="false"/>
    </style:style>
    <style:style style:name="TableColumn605" style:family="table-column">
      <style:table-column-properties style:column-width="0.9847in" style:use-optimal-column-width="false"/>
    </style:style>
    <style:style style:name="Table595" style:family="table">
      <style:table-properties style:width="10.4312in" fo:margin-left="0in" table:align="left"/>
    </style:style>
    <style:style style:name="TableRow606" style:family="table-row">
      <style:table-row-properties style:min-row-height="0.9131in" style:use-optimal-row-height="false"/>
    </style:style>
    <style:style style:name="TableCell6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30" style:family="table-row">
      <style:table-row-properties style:min-row-height="0.5027in" style:use-optimal-row-height="false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2" style:parent-style-name="Обычный" style:family="paragraph">
      <style:text-properties style:font-name-complex="Liberation Serif" fo:font-size="2pt" style:font-size-asian="2pt" style:font-size-complex="2pt" fo:language="ru" fo:country="RU"/>
    </style:style>
    <style:style style:name="TableColumn644" style:family="table-column">
      <style:table-column-properties style:column-width="1.1777in" style:use-optimal-column-width="false"/>
    </style:style>
    <style:style style:name="TableColumn645" style:family="table-column">
      <style:table-column-properties style:column-width="0.8861in" style:use-optimal-column-width="false"/>
    </style:style>
    <style:style style:name="TableColumn646" style:family="table-column">
      <style:table-column-properties style:column-width="0.8479in" style:use-optimal-column-width="false"/>
    </style:style>
    <style:style style:name="TableColumn647" style:family="table-column">
      <style:table-column-properties style:column-width="0.8659in" style:use-optimal-column-width="false"/>
    </style:style>
    <style:style style:name="TableColumn648" style:family="table-column">
      <style:table-column-properties style:column-width="1.3375in" style:use-optimal-column-width="false"/>
    </style:style>
    <style:style style:name="TableColumn649" style:family="table-column">
      <style:table-column-properties style:column-width="1.2798in" style:use-optimal-column-width="false"/>
    </style:style>
    <style:style style:name="TableColumn650" style:family="table-column">
      <style:table-column-properties style:column-width="0.9847in" style:use-optimal-column-width="false"/>
    </style:style>
    <style:style style:name="TableColumn651" style:family="table-column">
      <style:table-column-properties style:column-width="1.2791in" style:use-optimal-column-width="false"/>
    </style:style>
    <style:style style:name="TableColumn652" style:family="table-column">
      <style:table-column-properties style:column-width="0.7875in" style:use-optimal-column-width="false"/>
    </style:style>
    <style:style style:name="TableColumn653" style:family="table-column">
      <style:table-column-properties style:column-width="0.9847in" style:use-optimal-column-width="false"/>
    </style:style>
    <style:style style:name="Table643" style:family="table">
      <style:table-properties style:width="10.4312in" fo:margin-left="0in" table:align="left"/>
    </style:style>
    <style:style style:name="TableRow654" style:family="table-row">
      <style:table-row-properties style:min-row-height="0.1701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75" style:family="table-row">
      <style:table-row-properties style:min-row-height="0.0368in" style:use-optimal-row-height="false"/>
    </style:style>
    <style:style style:name="TableCell6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96" style:family="table-row">
      <style:table-row-properties style:min-row-height="0.0368in" style:use-optimal-row-height="false"/>
    </style:style>
    <style:style style:name="TableCell6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17" style:family="table-row">
      <style:table-row-properties style:min-row-height="0.0368in" style:use-optimal-row-height="false"/>
    </style:style>
    <style:style style:name="TableCell7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3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73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4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4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742" style:parent-style-name="Обычный" style:family="paragraph">
      <style:paragraph-properties style:text-autospace="none" fo:text-align="justify" style:vertical-align="auto"/>
    </style:style>
    <style:style style:name="T743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44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4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4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4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4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4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752" style:parent-style-name="Обычный" style:family="paragraph">
      <style:paragraph-properties style:text-autospace="none" fo:text-align="justify" style:vertical-align="auto"/>
    </style:style>
    <style:style style:name="T75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6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6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6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6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6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6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766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767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768" style:parent-style-name="Обычный" style:family="paragraph">
      <style:paragraph-properties style:text-autospace="none" fo:text-align="justify" style:vertical-align="auto"/>
    </style:style>
    <style:style style:name="T76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7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7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7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7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74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7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8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8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782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88" style:family="table-column">
      <style:table-column-properties style:column-width="0.0979in"/>
    </style:style>
    <style:style style:name="TableColumn789" style:family="table-column">
      <style:table-column-properties style:column-width="2.2152in"/>
    </style:style>
    <style:style style:name="TableColumn790" style:family="table-column">
      <style:table-column-properties style:column-width="0.1479in"/>
    </style:style>
    <style:style style:name="TableColumn791" style:family="table-column">
      <style:table-column-properties style:column-width="1.8701in"/>
    </style:style>
    <style:style style:name="TableColumn792" style:family="table-column">
      <style:table-column-properties style:column-width="0.8854in"/>
    </style:style>
    <style:style style:name="TableColumn793" style:family="table-column">
      <style:table-column-properties style:column-width="0.6895in"/>
    </style:style>
    <style:style style:name="TableColumn794" style:family="table-column">
      <style:table-column-properties style:column-width="0.8861in"/>
    </style:style>
    <style:style style:name="Table787" style:family="table">
      <style:table-properties style:width="6.7923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10" style:family="table-row">
      <style:table-row-properties style:min-row-height="0.5826in" fo:keep-together="always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67" style:family="table-column">
      <style:table-column-properties style:column-width="1.6736in" style:use-optimal-column-width="false"/>
    </style:style>
    <style:style style:name="TableColumn868" style:family="table-column">
      <style:table-column-properties style:column-width="5.1187in" style:use-optimal-column-width="false"/>
    </style:style>
    <style:style style:name="Table866" style:family="table">
      <style:table-properties style:width="6.7923in" fo:margin-left="0in" table:align="left"/>
    </style:style>
    <style:style style:name="TableRow869" style:family="table-row">
      <style:table-row-properties style:min-row-height="0.2597in" style:use-optimal-row-height="false"/>
    </style:style>
    <style:style style:name="TableCell8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indent="0.025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style:font-name-complex="Liberation Serif" fo:color="#22272F" fo:language="ru" fo:country="RU"/>
    </style:style>
    <style:style style:name="P874" style:parent-style-name="Обычный" style:family="paragraph">
      <style:paragraph-properties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fo:language="ru" fo:country="RU"/>
    </style:style>
    <style:style style:name="TableRow875" style:family="table-row">
      <style:table-row-properties style:min-row-height="0.7034in" style:use-optimal-row-height="false"/>
    </style:style>
    <style:style style:name="TableCell8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fo:language="ru" fo:country="RU"/>
    </style:style>
    <style:style style:name="P8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 внесении изменений в приказ Министерства здравоохранения Свердловской области<text:s/></text:span><text:span text:style-name="T16">от 06.04.2021 № 682-п «Об утверждении Порядка определения объема и условий предоставления<text:s/></text:span><text:span text:style-name="T17"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птимизацию работы медицинских организаций, оказываю</text:span><text:span text:style-name="T18">щих первичную медико-санитарную помощь»</text:span></text:p>
      <text:p text:style-name="P19"/>
      <text:p text:style-name="P20"/>
      <text:p text:style-name="P21"><text:span text:style-name="T22">В соответствии со статьей 101 Областного закона от 10 марта 1999 года<text:s/></text:span><text:span text:style-name="T23"><text:line-break/></text:span><text:span text:style-name="T24">№ 4-ОЗ «О правовых актах в Свердловской области», постановлением Правительства Свердловской области от 10.12.2020 № 913-ПП «Об определении обла</text:span><text:span text:style-name="T25">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6">ПРИКАЗЫВАЮ:</text:p>
      <text:p text:style-name="P27"><text:span text:style-name="T28">1. Внести в приказ Министерства здравоохранения Свердловской области<text:s/></text:span><text:span text:style-name="T29">от 06.04.2021 № 682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<text:s/></text:span><text:span text:style-name="T30">которых функции и полномочия учредителя осуществляются Министерством здравоохранения Свердловской области, субсидии на оптимизацию работы медицинских организаций, оказывающих первичную медико-санитарную помощь»</text:span><text:span text:style-name="T31"><text:s/>(«Официальный интернет-портал правовой информ</text:span><text:span text:style-name="T32">ации Свердловской области» (www.pravo.gov66.ru), 2021, 8 апреля, № 29881)</text:span><text:span text:style-name="T33"><text:s/></text:span><text:span text:style-name="T34">с</text:span><text:span text:style-name="T35"> </text:span><text:span text:style-name="T36">изменениями, внесенными<text:s/></text:span><text:span text:style-name="T37">п</text:span><text:span text:style-name="T38">риказ</text:span><text:span text:style-name="T39">ами</text:span><text:span text:style-name="T40"><text:s/>Министерства здравоохранения Свердловской области</text:span><text:span text:style-name="T41"><text:s/></text:span><text:span text:style-name="T42">от 09.09.2021<text:s/></text:span><text:span text:style-name="T43">№ </text:span><text:span text:style-name="T44">2024-п,</text:span><text:span text:style-name="T45"><text:s/></text:span><text:span text:style-name="T46">от 19.07.2022<text:s/></text:span><text:span text:style-name="T47">№ </text:span><text:span text:style-name="T48">1613-п</text:span><text:span text:style-name="T49">,<text:s/></text:span><text:span text:style-name="T50">(далее – приказ Министерства здравоохранения Свердловской области<text:s/></text:span><text:span text:style-name="T51">от 06.04.2021 № 682-п</text:span><text:span text:style-name="T52">)</text:span><text:span text:style-name="T53">,</text:span><text:span text:style-name="T54"><text:s/>следующие изменения:</text:span></text:p>
      <text:p text:style-name="P55">1) в преамбуле слова «от 21.10.2013 № 1267-ПП «Об утверждении государственной программы Свердловской области «Развитие здравоохранения Свердловской области до 2024 года»» заменить словами «от 21.10.2013 № 1267-ПП «Об утверждении государственной программы Свердловской области «Развитие здравоохранения Свердловской области до 2027 года»»;</text:p>
      <text:p text:style-name="P56">2) в пункте 5 слова «Е.В. Прямоносову» заменить словами «К.П. Бидонько».</text:p>
      <text:soft-page-break/>
      <text:p text:style-name="P57"><text:span text:style-name="T58">2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59">полномочия учредителя осуществляются Министерством здравоохранения Свердловской области, субсидии на оптимизацию работы медицинских организаций, оказывающих первичную медико-санитарную помощь, утвержденный приказом Министерства здравоохранения Свердловской</text:span><text:span text:style-name="T60"><text:s/>области от 06.04.2021 № 682-п, следующие изменения:</text:span></text:p>
      <text:p text:style-name="P61">1) дополнить пунктом 6–1 следующего содержания:</text:p>
      <text:p text:style-name="P62">«6–1 Дополнительно Учреждение представляет:</text:p>
      <text:p text:style-name="P63">1) справку, выданную налоговым органом, подтверждающую отсутствие у Учреждения неисполненной обязанности по уплате налогов, сборов, страховых взносов, пеней, штрафов, процентов, подлежащих уплате в соответствии с законодательством Российской Федерации о налогах и сборах, по состоянию на дату не ранее чем за 30 календарных дней до планируемой даты заключения соглашения;</text:p>
      <text:p text:style-name="P64">2) справку, подписанную руководителем и главным бухгалтером Учреждения, подтверждающую отсутствие у Учреждения просроченной задолженности по возврату в областной бюджет субсидий, бюджетных инвестиций, предоставленных в том числе в соответствии с иными<text:s/>правовыми актами, по состоянию на дату не ранее чем за 30 календарных дней до планируемой даты заключения соглашения.»;</text:p>
      <text:p text:style-name="P65">2) пункт 7 изложить в следующей редакции:</text:p>
      <text:p text:style-name="P66"><text:span text:style-name="T67">«7. </text:span><text:span text:style-name="T68">По состоянию на дату не ранее чем за 30 календарных дней до планируемой даты заключения с</text:span><text:span text:style-name="T69">оглашения у Учреждений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 задолж</text:span><text:span text:style-name="T70">енность по возврату в областной бюджет субсидий, бюджетных инвестиций, предоставленных в том числе в 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</text:span><text:span text:style-name="T71">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</text:span><text:span text:style-name="T72">ым документам, а также иных случаев, установленных федеральными законами, нормативными правовыми актами Правительства Российской Федерации, нормативными правовыми актами Правительства Свердловской области</text:span><text:span text:style-name="T73">.»;</text:span></text:p>
      <text:p text:style-name="P74">3) пункт 10 изложить в следующей редакции:</text:p>
      <text:p text:style-name="P75"><text:span text:style-name="T76">«10. </text:span><text:span text:style-name="T77">В случае отказа в предоставлении субсидии Учреждение вправе повторно представить в Министерство документы, предусмотренные пунктом 6<text:s/></text:span><text:span text:style-name="T78">настоящего порядка, при условии устранения замечаний, явившихся основанием для отказа.»;</text:span></text:p>
      <text:p text:style-name="P79">4) пункты 15 и 16 изложить в следующей редакции:</text:p>
      <text:p text:style-name="P80">«15. Подписанный экземпляр соглашения (дополнительного соглашения к соглашению)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 перечисления бюджетных средств.</text:p>
      <text:p text:style-name="P81">16. Перечисление субсидии осуществляется в соответствии с графиком перечисления субсидии, установленным в соглашении.»;</text:p>
      <text:soft-page-break/>
      <text:p text:style-name="P82">5) дополнить пунктом 17–1 следующего содержания:</text:p>
      <text:p text:style-name="P83">«17–1. Значение результата предоставления субсидии устанавливается соглашением.»;</text:p>
      <text:p text:style-name="P84">6) пункт 18 изложить в следующей редакции:</text:p>
      <text:p text:style-name="P85">«18. Учреждение направляет в планово-экономический отдел ГКУ СО «Финансово-хозяйственное управление» отчеты:</text:p>
      <text:p text:style-name="P86">1) ежегодно, но не позднее 15 января финансового года, следующего за отчетным:</text:p>
      <text:p text:style-name="P87">отчет о достижении значений результатов предоставления субсидии по форме в соответствии с приложением № 3 к настоящему порядку;</text:p>
      <text:p text:style-name="P88">2) ежеквартально, но не позднее 15 числа месяца, следующего за отчетным кварталом:</text:p>
      <text:p text:style-name="P89">отчет о расходах, источником финансового обеспечения которых является субсидия, предоставленная учреждению в текущем финансовом году, по форме в соответствии с приложением № 4 к настоящему порядку;</text:p>
      <text:p text:style-name="P90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, по форме в соответствии с приложением № 5 к настоящему порядку;</text:p>
      <text:p text:style-name="P91">3) отчет о реализации плана мероприятий по достижению результатов предоставления субсидии (контрольных точек) не позднее 15 рабочих дней, следующего за отчетным годом, по форме, установленной типовой формой соглашения, утвержденной Министерством финансов Свердловской области.»;</text:p>
      <text:p text:style-name="P92"><text:span text:style-name="T93">7</text:span><text:span text:style-name="T94">) пункты 21–23 изложить в следующей редакции</text:span><text:span text:style-name="T95">:</text:span></text:p>
      <text:p text:style-name="P96">«21. 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<text:s/>году, на те же цели в очередном финансовом году принимает Министерство на основании информации, предоставленной Учреждением по форме согласно приложению № 1 к 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 также документов (копий документов), подтверждающих наличие и объем указанных обязательств учреждения, оформленных в виде письма, в срок до 1 марта очередного финансового года.</text:p>
      <text:p text:style-name="P97">22. Оценка достижения Учреждением значений результата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 отделом финансового контроля Министерства здравоохранения Свердловской области при осуществлении ведомственного последующего контроля за деятельностью учреждений на основании постановления Правительства Свердловской области от 30.09.2021 № 645-ПП «Об утверждении Порядка осуществления контроля за деятельностью государственных учреждений Свердловской области».</text:p>
      <text:p text:style-name="P98">23. В случае не достижения Учреждением<text:s/>значений результата предоставления субсидии, предусмотренной пунктом 4 настоящего порядка, средства в объеме,<text:s/><text:soft-page-break/>пропорциональном величине не достижения значений результата, подлежат возврату в областной бюджет на основании требования Министерства о возврате<text:s/>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а предоставления субсидии).</text:p>
      <text:p text:style-name="P99"><text:span text:style-name="T100">Подготовку требования Министерства о возврате средств субсидии обеспечив</text:span><text:span text:style-name="T101">ают:</text:span></text:p>
      <text:p text:style-name="P102">планово-экономический отдел ГКУ СО «Финансово-хозяйственное управление» по форме согласно приложению № 2 к настоящему порядку;</text:p>
      <text:p text:style-name="P103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 2732-п «Об утверждении формы Требования об 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104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105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 возврате средств субсидии.</text:p>
      <text:p text:style-name="P106"><text:span text:style-name="T107">При невозврате Учреждением субсидии в срок, указанный в части четвертой настоящего пункта, Мин</text:span><text:span text:style-name="T108">истерство принимает меры по взысканию подлежащих возврату в областной бюджет средств субсидии в</text:span><text:span text:style-name="T109"> </text:span><text:span text:style-name="T110">судебном порядке.»;</text:span></text:p>
      <text:p text:style-name="P111">8) пункт 25 изложить в следующей редакции:</text:p>
      <text:p text:style-name="P112">«25. Контроль за соблюдением 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.1 и 269.2 Бюджетного кодекса Российской Федерации.»;</text:p>
      <text:p text:style-name="P113">9) приложения № 1, 3–5 изложить в новой редакции (приложения № 1–4);</text:p>
      <text:p text:style-name="P114">10) в грифе<text:s/>приложения № 7<text:s/>слова «Приложение № 7» заменить словами «Приложение № 6».</text:p>
      <text:p text:style-name="P115"><text:span text:style-name="T116">3. Настоящий приказ вступает в силу со дня его официального опубликования.</text:span></text:p>
      <text:p text:style-name="P117">4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118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119">6. Контроль за исполнением настоящего приказа возложить на Заместителя Министра здравоохранения Свердловской области К.П. Бидонько.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Минист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А.А. Карлов</text:p>
          </table:table-cell>
        </table:table-row>
      </table:table>
      <text:soft-page-break/>
      <text:p text:style-name="P132">5</text:p>
      <text:p text:style-name="P135">Приложение № 1</text:p>
      <text:p text:style-name="P136">к Приказу</text:p>
      <text:p text:style-name="P137">Министерства здравоохранения Свердловской<text:s/>области</text:p>
      <text:p text:style-name="P138">от ________________ № _________________</text:p>
      <text:p text:style-name="P139"/>
      <text:p text:style-name="P140">Приложение № 1</text:p>
      <text:p text:style-name="P14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птимизацию работы медицинских организаций, оказывающих первичную медико-санитарную помощь</text:p>
      <text:p text:style-name="P142"/>
      <text:p text:style-name="P143">ФОРМА</text:p>
      <text:p text:style-name="P144">ОБОСНОВАНИЕ ПОТРЕБНОСТИ</text:p>
      <text:p text:style-name="P145">в направлении субсидии, предоставленной в текущем финансовом году,</text:p>
      <text:p text:style-name="P146">на те же цели в очередном финансовом году</text:p>
      <text:p text:style-name="P147"><text:span text:style-name="T148">__________________________________________________________________________________________________</text:span></text:p>
      <text:p text:style-name="P149"><text:span text:style-name="T150">(наименование Учреждения)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Номер, дата соглаш</text:span><text:bookmark-start text:name="_Hlt64469179"/><text:bookmark-start text:name="_Hlt64469180"/><text:span text:style-name="T164">е</text:span><text:bookmark-end text:name="_Hlt64469179"/><text:bookmark-end text:name="_Hlt64469180"/><text:span text:style-name="T165">ния, в соответствии с которым предоставлена субсидия на иные цели</text:span></text:p>
          </table:table-cell>
          <table:table-cell table:style-name="TableCell166">
            <text:p text:style-name="P167"><text:span text:style-name="T168">Пред</text:span><text:span text:style-name="T169">мет соглашения</text:span></text:p>
          </table:table-cell>
          <table:table-cell table:style-name="TableCell170">
            <text:p text:style-name="P171"><text:span text:style-name="T172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73">
            <text:p text:style-name="P174"><text:span text:style-name="T175">Объем субсидии на иные цели, рублей</text:span></text:p>
          </table:table-cell>
          <table:table-cell table:style-name="TableCell176">
            <text:p text:style-name="P177"><text:span text:style-name="T178">Кассовый расход за с</text:span><text:span text:style-name="T179">чет средств субсидии на 1 января очередного финансового года,</text:span></text:p>
            <text:p text:style-name="P180">рублей</text:p>
          </table:table-cell>
          <table:table-cell table:style-name="TableCell181">
            <text:p text:style-name="P182">Остаток средств субсидии на счете учреждения на 1 января очередного финансового года,<text:s/></text:p>
            <text:p text:style-name="P183"><text:span text:style-name="T184">рублей</text:span></text:p>
          </table:table-cell>
          <table:table-cell table:style-name="TableCell185">
            <text:p text:style-name="P186">Потребность в средствах на те же цели в очередном финансовом году, рублей</text:p>
          </table:table-cell>
          <table:table-cell table:style-name="TableCell187">
            <text:p text:style-name="P188"><text:span text:style-name="T189">Планируемое<text:s/></text:span><text:span text:style-name="T190">направление</text:span></text:p>
            <text:p text:style-name="P191"><text:span text:style-name="T192">средств субсидии в очередном финансовом году*</text:span></text:p>
          </table:table-cell>
        </table:table-row>
        <table:table-row table:style-name="TableRow193">
          <table:table-cell table:style-name="TableCell194">
            <text:p text:style-name="P19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6">
            <text:p text:style-name="P19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8">
            <text:p text:style-name="P19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0">
            <text:p text:style-name="P20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2">
            <text:p text:style-name="P20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4">
            <text:p text:style-name="P20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6">
            <text:p text:style-name="P20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8">
            <text:p text:style-name="P209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10"><text:span text:style-name="T211">* –</text:span><text:span text:style-name="T212"><text:s/>У</text:span><text:span text:style-name="T213">казать планируемое направление средств в очередном финансовом году, соответствующее предмету соглашения о предоставлении субсидии на иные цели. Указать по какой причине в соответствующем периоде не были перечислены средства на расчетный счет контрагента.</text:span></text:p>
      <text:p text:style-name="P214"/>
      <text:p text:style-name="P215">Руководитель Учреждения <text:s/>________________ <text:s text:c="5"/>___________________________ <text:s text:c="58"/></text:p>
      <text:p text:style-name="P216"><text:s text:c="53"/>(подпись) <text:s text:c="29"/>(расшифровка подписи)</text:p>
      <text:p text:style-name="P217"/>
      <text:p text:style-name="P218">Главный бухгалтер Учреждения <text:s/>________________ <text:s text:c="5"/>___________________________, телефон _________________</text:p>
      <text:p text:style-name="P219"><text:span text:style-name="T220"><text:s text:c="59"/>(подпись) <text:s text:c="28"/>(расшифровка подписи)</text:span></text:p>
      <text:soft-page-break/>
      <text:p text:style-name="P221">Приложение № 2</text:p>
      <text:p text:style-name="P222">к Приказу</text:p>
      <text:p text:style-name="P223">Министерства здравоохранения Свердловской области</text:p>
      <text:p text:style-name="P224">от ________________ № _________________</text:p>
      <text:p text:style-name="P225"/>
      <text:p text:style-name="P226">Приложение № 3</text:p>
      <text:p text:style-name="P227"><text:span text:style-name="T22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</text:span><text:span text:style-name="T229">кции и полномочия учредителя осуществляются Министерством здравоохранения Свердловской области, субсидии на оптимизацию работы медицинских организаций, оказывающих первичную медико-санитарную помощь</text:span><text:a xlink:href="consultantplus://offline/ref=BEB556CAEED73B5170658CA28B2F4B4DFBA2E8B150832451E3107A0817349A9BA89B4B6E4AC4ACE2EAA29F8856DF149A0B" office:target-frame-name="_top" xlink:show="replace"/></text:p>
      <text:p text:style-name="P230"/>
      <text:p text:style-name="P231">ФОРМА</text:p>
      <text:p text:style-name="P232"><text:span text:style-name="T233">ОТЧЕТ</text:span></text:p>
      <text:p text:style-name="P234"><text:span text:style-name="T235">о достижении значений результатов предоставления субсидии за ______ год*</text:span></text:p>
      <text:p text:style-name="P236"><text:a xlink:href="consultantplus://offline/ref=BEB556CAEED73B5170658CA28B2F4B4DFBA2E8B150832451E3107A0817349A9BA89B4B6E4AC4ACE2EAA29F8856DF149A0B" office:target-frame-name="_top" xlink:show="replace"><text:span text:style-name="T237">__________________________________________________________________________________________________________</text:span></text:a></text:p>
      <text:p text:style-name="P238"><text:span text:style-name="T239"><text:s/>(наименование Учреждения)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<text:span text:style-name="T252">Номер строк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3" table:number-rows-spanned="2">
            <text:p text:style-name="P254"><text:span text:style-name="T255">Наименование мероприятия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6" table:number-columns-spanned="2">
            <text:p text:style-name="P257"><text:a xlink:href="consultantplus://offline/ref=BEB556CAEED73B5170658CA28B2F4B4DFBA2E8B150832451E3107A0817349A9BA89B4B6E4AC4ACE2EAA29F8856DF149A0B" office:target-frame-name="_top" xlink:show="replace"><text:span text:style-name="T258">Срок исполнения</text:span></text:a></text:p>
          </table:table-cell>
          <table:covered-table-cell/>
          <table:table-cell table:style-name="TableCell259" table:number-columns-spanned="4">
            <text:p text:style-name="P260"><text:a xlink:href="consultantplus://offline/ref=BEB556CAEED73B5170658CA28B2F4B4DFBA2E8B150832451E3107A0817349A9BA89B4B6E4AC4ACE2EAA29F8856DF149A0B" office:target-frame-name="_top" xlink:show="replace"><text:span text:style-name="T261">Результат предоставления субсидии<text:s/></text:span></text:a>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3">
            <text:p text:style-name="P264"><text:a xlink:href="consultantplus://offline/ref=BEB556CAEED73B5170658CA28B2F4B4DFBA2E8B150832451E3107A0817349A9BA89B4B6E4AC4ACE2EAA29F8856DF149A0B" office:target-frame-name="_top" xlink:show="replace"><text:span text:style-name="T265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6">
            <text:p text:style-name="P267"><text:a xlink:href="consultantplus://offline/ref=BEB556CAEED73B5170658CA28B2F4B4DFBA2E8B150832451E3107A0817349A9BA89B4B6E4AC4ACE2EAA29F8856DF149A0B" office:target-frame-name="_top" xlink:show="replace"><text:span text:style-name="T268">факт</text:span></text:a></text:p>
          </table:table-cell>
          <table:table-cell table:style-name="TableCell269">
            <text:p text:style-name="P270"><text:a xlink:href="consultantplus://offline/ref=BEB556CAEED73B5170658CA28B2F4B4DFBA2E8B150832451E3107A0817349A9BA89B4B6E4AC4ACE2EAA29F8856DF149A0B" office:target-frame-name="_top" xlink:show="replace"><text:span text:style-name="T271">показатель</text:span></text:a></text:p>
          </table:table-cell>
          <table:table-cell table:style-name="TableCell272">
            <text:p text:style-name="P273"><text:a xlink:href="consultantplus://offline/ref=BEB556CAEED73B5170658CA28B2F4B4DFBA2E8B150832451E3107A0817349A9BA89B4B6E4AC4ACE2EAA29F8856DF149A0B" office:target-frame-name="_top" xlink:show="replace"><text:span text:style-name="T274">единица измерения</text:span></text:a></text:p>
          </table:table-cell>
          <table:table-cell table:style-name="TableCell275">
            <text:p text:style-name="P276"><text:a xlink:href="consultantplus://offline/ref=BEB556CAEED73B5170658CA28B2F4B4DFBA2E8B150832451E3107A0817349A9BA89B4B6E4AC4ACE2EAA29F8856DF149A0B" office:target-frame-name="_top" xlink:show="replace"><text:span text:style-name="T277">план</text:span></text:a></text:p>
          </table:table-cell>
          <table:table-cell table:style-name="TableCell278">
            <text:p text:style-name="P279"><text:a xlink:href="consultantplus://offline/ref=BEB556CAEED73B5170658CA28B2F4B4DFBA2E8B150832451E3107A0817349A9BA89B4B6E4AC4ACE2EAA29F8856DF149A0B" office:target-frame-name="_top" xlink:show="replace"><text:span text:style-name="T280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281">
          <table:table-cell table:style-name="TableCell282">
            <text:p text:style-name="P283"><text:a xlink:href="consultantplus://offline/ref=BEB556CAEED73B5170658CA28B2F4B4DFBA2E8B150832451E3107A0817349A9BA89B4B6E4AC4ACE2EAA29F8856DF149A0B" office:target-frame-name="_top" xlink:show="replace"><text:span text:style-name="T284">1</text:span></text:a></text:p>
          </table:table-cell>
          <table:table-cell table:style-name="TableCell285">
            <text:p text:style-name="P286"><text:a xlink:href="consultantplus://offline/ref=BEB556CAEED73B5170658CA28B2F4B4DFBA2E8B150832451E3107A0817349A9BA89B4B6E4AC4ACE2EAA29F8856DF149A0B" office:target-frame-name="_top" xlink:show="replace"><text:span text:style-name="T287">2</text:span></text:a></text:p>
          </table:table-cell>
          <table:table-cell table:style-name="TableCell288">
            <text:p text:style-name="P289"><text:a xlink:href="consultantplus://offline/ref=BEB556CAEED73B5170658CA28B2F4B4DFBA2E8B150832451E3107A0817349A9BA89B4B6E4AC4ACE2EAA29F8856DF149A0B" office:target-frame-name="_top" xlink:show="replace"><text:span text:style-name="T290">3</text:span></text:a></text:p>
          </table:table-cell>
          <table:table-cell table:style-name="TableCell291">
            <text:p text:style-name="P292"><text:a xlink:href="consultantplus://offline/ref=BEB556CAEED73B5170658CA28B2F4B4DFBA2E8B150832451E3107A0817349A9BA89B4B6E4AC4ACE2EAA29F8856DF149A0B" office:target-frame-name="_top" xlink:show="replace"><text:span text:style-name="T293">4</text:span></text:a></text:p>
          </table:table-cell>
          <table:table-cell table:style-name="TableCell294">
            <text:p text:style-name="P295"><text:a xlink:href="consultantplus://offline/ref=BEB556CAEED73B5170658CA28B2F4B4DFBA2E8B150832451E3107A0817349A9BA89B4B6E4AC4ACE2EAA29F8856DF149A0B" office:target-frame-name="_top" xlink:show="replace"><text:span text:style-name="T296">5</text:span></text:a></text:p>
          </table:table-cell>
          <table:table-cell table:style-name="TableCell297">
            <text:p text:style-name="P298"><text:span text:style-name="T299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00">
            <text:p text:style-name="P301"><text:a xlink:href="consultantplus://offline/ref=BEB556CAEED73B5170658CA28B2F4B4DFBA2E8B150832451E3107A0817349A9BA89B4B6E4AC4ACE2EAA29F8856DF149A0B" office:target-frame-name="_top" xlink:show="replace"><text:span text:style-name="T302">7</text:span></text:a></text:p>
          </table:table-cell>
          <table:table-cell table:style-name="TableCell303">
            <text:p text:style-name="P304"><text:span text:style-name="T305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06">
          <table:table-cell table:style-name="TableCell307">
            <text:p text:style-name="P30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09">
            <text:p text:style-name="P31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1">
            <text:p text:style-name="P31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3">
            <text:p text:style-name="P31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5">
            <text:p text:style-name="P31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1">
            <text:p text:style-name="P322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23"><text:span text:style-name="T324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ния</text:span><text:span text:style-name="T325">.</text:span></text:p>
      <text:p text:style-name="P326"><text:a xlink:href="consultantplus://offline/ref=BEB556CAEED73B5170658CA28B2F4B4DFBA2E8B150832451E3107A0817349A9BA89B4B6E4AC4ACE2EAA29F8856DF149A0B" office:target-frame-name="_top" xlink:show="replace"/></text:p>
      <text:p text:style-name="P327">Руководитель</text:p>
      <text:p text:style-name="P328"><text:span text:style-name="T329">(уполномоченное лицо)</text:span><text:span text:style-name="T330"><text:tab/></text:span><text:span text:style-name="T331"><text:tab/></text:span><text:span text:style-name="T332"><text:tab/>______________</text:span><text:span text:style-name="T333"><text:tab/></text:span><text:span text:style-name="T334"><text:tab/>______________</text:span><text:span text:style-name="T335"><text:tab/></text:span><text:span text:style-name="T336"><text:tab/>_______________________</text:span></text:p>
      <text:p text:style-name="P337"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s/></text:span><text:span text:style-name="T345">(должность)</text:span><text:span text:style-name="T346"><text:tab/></text:span><text:span text:style-name="T347"><text:tab/></text:span><text:span text:style-name="T348"><text:tab/>(подпись)</text:span><text:span text:style-name="T349"><text:tab/></text:span><text:span text:style-name="T350"><text:tab/></text:span><text:span text:style-name="T351"><text:tab/>(расшифровка подписи)</text:span></text:p>
      <text:p text:style-name="P352"/>
      <text:p text:style-name="P353"><text:span text:style-name="T354">Главный бухгалтер Учреждения<text:s/></text:span><text:span text:style-name="T355"><text:s text:c="2"/>________________ <text:s text:c="5"/>___________________________ <text:s text:c="58"/></text:span></text:p>
      <text:p text:style-name="P356"><text:span text:style-name="T357"><text:s text:c="68"/>(подпись)<text:s/></text:span><text:span text:style-name="T358"><text:s text:c="21"/>(расшифровка подписи)</text:span></text:p>
      <text:p text:style-name="P359">Исполнитель<text:tab/><text:tab/><text:tab/><text:tab/>______________<text:tab/><text:tab/>______________<text:tab/><text:tab/>_______________________</text:p>
      <text:p text:style-name="Обычный"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s text:c="4"/>(должность)</text:span><text:span text:style-name="T366"><text:tab/></text:span><text:span text:style-name="T367"><text:tab/></text:span><text:span text:style-name="T368"><text:tab/><text:s/>(фамилия, инициалы)</text:span><text:span text:style-name="T369"><text:tab/></text:span><text:span text:style-name="T370"><text:tab/></text:span><text:span text:style-name="T371"><text:tab/><text:s text:c="7"/>(телефон)</text:span></text:p>
      <text:soft-page-break/>
      <text:p text:style-name="P372">Приложение № 3</text:p>
      <text:p text:style-name="P373">к Приказу</text:p>
      <text:p text:style-name="P374">Министерства здравоохранения Свердловской области</text:p>
      <text:p text:style-name="P375">от ________________ № _________________</text:p>
      <text:p text:style-name="P376"/>
      <text:p text:style-name="P377"><text:span text:style-name="T378">Приложение № 4</text:span></text:p>
      <text:p text:style-name="P379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птимизацию работы медицинских организаций, оказывающих первичную медико-санитарную помощь</text:p>
      <text:p text:style-name="P380"/>
      <text:p text:style-name="P381">ФОРМА</text:p>
      <text:h text:style-name="P382" text:outline-level="1"/>
      <text:p text:style-name="P383">ОТЧЕТ</text:p>
      <text:p text:style-name="P384">о расходах, источником финансового обеспечения которых является субсидия, предоставленная<text:s/>учреждению в текущем финансовом году<text:s/></text:p>
      <text:p text:style-name="P385">за _______________________ 20__ года</text:p>
      <text:p text:style-name="P386">(квартал, полугодие, 9 месяцев, год)</text:p>
      <text:p text:style-name="P387">____________________________________________________________</text:p>
      <text:p text:style-name="P388">(наименование Учреждения)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>Номер, дата соглашения, в соответствии с которым предоставлена субсидия</text:p>
          </table:table-cell>
          <table:table-cell table:style-name="TableCell403" table:number-rows-spanned="2">
            <text:p text:style-name="P404">Номер, дата дополнительного соглашения</text:p>
          </table:table-cell>
          <table:table-cell table:style-name="TableCell405" table:number-rows-spanned="2">
            <text:p text:style-name="P406">Аналитический код субсидии</text:p>
          </table:table-cell>
          <table:table-cell table:style-name="TableCell407" table:number-rows-spanned="2">
            <text:p text:style-name="P408">Размер субсидии, рублей</text:p>
          </table:table-cell>
          <table:table-cell table:style-name="TableCell409">
            <text:p text:style-name="P410">Реквизиты государственного контракта (договора) - дата, номер</text:p>
          </table:table-cell>
          <table:table-cell table:style-name="TableCell411" table:number-rows-spanned="2">
            <text:p text:style-name="P412">Кассовый расход средств субсидии на оплату принятых обязательств согласно контракту, договору и т.д., рублей</text:p>
          </table:table-cell>
          <table:table-cell table:style-name="TableCell413" table:number-rows-spanned="2">
            <text:p text:style-name="P414">Размер остатка субсидии на отчетную дату, рублей</text:p>
            <text:p text:style-name="P415">гр. 7 = гр. 4 - гр. 6</text:p>
          </table:table-cell>
          <table:table-cell table:style-name="TableCell416" table:number-rows-spanned="2">
            <text:p text:style-name="P417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418" table:number-rows-spanned="2">
            <text:p text:style-name="P419">Результат достижения цели, на которую предоставлена<text:s/>субсидия</text:p>
          </table:table-cell>
          <table:table-cell table:style-name="TableCell420" table:number-rows-spanned="2">
            <text:p text:style-name="P421">Примечания *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Сумма государственного контракта (договора), рублей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header-rows>
          <table:table-row table:style-name="TableRow446">
            <table:table-cell table:style-name="TableCell447">
              <text:p text:style-name="P448">1</text:p>
            </table:table-cell>
            <table:table-cell table:style-name="TableCell449">
              <text:p text:style-name="P450">2</text:p>
            </table:table-cell>
            <table:table-cell table:style-name="TableCell451">
              <text:p text:style-name="P452">3</text:p>
            </table:table-cell>
            <table:table-cell table:style-name="TableCell453">
              <text:p text:style-name="P454">4</text:p>
            </table:table-cell>
            <table:table-cell table:style-name="TableCell455">
              <text:p text:style-name="P456">5</text:p>
            </table:table-cell>
            <table:table-cell table:style-name="TableCell457">
              <text:p text:style-name="P458">6</text:p>
            </table:table-cell>
            <table:table-cell table:style-name="TableCell459">
              <text:p text:style-name="P460">7</text:p>
            </table:table-cell>
            <table:table-cell table:style-name="TableCell461">
              <text:p text:style-name="P462">8</text:p>
            </table:table-cell>
            <table:table-cell table:style-name="TableCell463">
              <text:p text:style-name="P464">9</text:p>
            </table:table-cell>
            <table:table-cell table:style-name="TableCell465">
              <text:p text:style-name="P466">10</text:p>
            </table:table-cell>
          </table:table-row>
        </table:table-header-row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>* – Указывается информация о контрактах, договорах, которые находятся в работе: планируемую дату заключения<text:s/>контракта (договора), планируемую дату 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531"/>
      <text:p text:style-name="P532"/>
      <text:p text:style-name="P533">Руководитель</text:p>
      <text:p text:style-name="P534"><text:span text:style-name="T535">(уполномоченное лицо)</text:span><text:span text:style-name="T536"><text:tab/></text:span><text:span text:style-name="T537"><text:tab/></text:span><text:span text:style-name="T538"><text:tab/>______________</text:span><text:span text:style-name="T539"><text:tab/></text:span><text:span text:style-name="T540"><text:tab/>______________</text:span><text:span text:style-name="T541"><text:tab/></text:span><text:span text:style-name="T542"><text:tab/>_______________________</text:span></text:p>
      <text:p text:style-name="P543"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text:s/></text:span><text:span text:style-name="T550">(должность)</text:span><text:span text:style-name="T551"><text:tab/></text:span><text:span text:style-name="T552"><text:tab/></text:span><text:span text:style-name="T553"><text:tab/>(подпись)</text:span><text:span text:style-name="T554"><text:tab/></text:span><text:span text:style-name="T555"><text:tab/></text:span><text:span text:style-name="T556"><text:tab/>(расшифровка подписи)</text:span></text:p>
      <text:p text:style-name="P557"/>
      <text:p text:style-name="P558">Исполнитель<text:tab/><text:tab/><text:tab/><text:tab/>______________<text:tab/><text:tab/>______________<text:tab/><text:tab/>_______________________</text:p>
      <text:p text:style-name="P559"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s text:c="4"/></text:span><text:span text:style-name="T566">(должность)</text:span><text:span text:style-name="T567"><text:tab/></text:span><text:span text:style-name="T568"><text:tab/></text:span><text:span text:style-name="T569"><text:tab/><text:s/></text:span><text:span text:style-name="T570">(фамилия, инициалы)</text:span><text:span text:style-name="T571"><text:tab/></text:span><text:span text:style-name="T572"><text:tab/></text:span><text:span text:style-name="T573"><text:tab/><text:s text:c="7"/>(телефон)</text:span></text:p>
      <text:p text:style-name="P574"/>
      <text:soft-page-break/>
      <text:p text:style-name="P575">Приложение № 4</text:p>
      <text:p text:style-name="P576">к Приказу</text:p>
      <text:p text:style-name="P577">Министерства здравоохранения Свердловской области</text:p>
      <text:p text:style-name="P578"/>
      <text:p text:style-name="P579">от ________________ № _________________</text:p>
      <text:p text:style-name="P580"/>
      <text:p text:style-name="P581"/>
      <text:p text:style-name="P582"><text:span text:style-name="T583">Приложение № 5</text:span></text:p>
      <text:p text:style-name="P584">к Порядку определения объема и условий предоставления государственным бюджетным и<text:s/>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птимизацию работы медицинских организаций, оказывающих первичную медико-санитарную помощь</text:p>
      <text:p text:style-name="P585"/>
      <text:p text:style-name="P586"/>
      <text:p text:style-name="P587">ФОРМА</text:p>
      <text:p text:style-name="P588"><text:span text:style-name="T589">ОТЧЕТ</text:span></text:p>
      <text:p text:style-name="P590">об осуществлении расходов за счет остатка средств субсидии, образовавшегося на лицевом счете учреждения по состоянию на 1 января финансового года, следующего за отчетным, и разрешенного к использованию в очередном финансовом году</text:p>
      <text:p text:style-name="P591">за ___________________ 20____ года</text:p>
      <text:p text:style-name="P592">________________________________________________________________________________________________________________</text:p>
      <text:p text:style-name="P593"><text:s/>(наименование Учреждения)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Номер, дата соглашения, в соответствии с которым предоставлена субсидия<text:s/></text:p>
          </table:table-cell>
          <table:table-cell table:style-name="TableCell609" table:number-rows-spanned="2">
            <text:p text:style-name="P610">Номер,<text:s/>дата дополнительного соглашения<text:s/></text:p>
          </table:table-cell>
          <table:table-cell table:style-name="TableCell611" table:number-rows-spanned="2">
            <text:p text:style-name="P612">Аналитический код субсидии<text:s/></text:p>
          </table:table-cell>
          <table:table-cell table:style-name="TableCell613" table:number-rows-spanned="2">
            <text:p text:style-name="P614">Размер субсидии,</text:p>
            <text:p text:style-name="P615">рублей</text:p>
          </table:table-cell>
          <table:table-cell table:style-name="TableCell616">
            <text:p text:style-name="P617">Реквизиты государственного контракта, договора<text:s/></text:p>
            <text:p text:style-name="P618">и т. д.</text:p>
          </table:table-cell>
          <table:table-cell table:style-name="TableCell619" table:number-rows-spanned="2">
            <text:p text:style-name="P620">Кассовый расход средств субсидии на иные цели на оплату принятых обязательств согласно контракту договору и т. д.,<text:s/>рублей</text:p>
          </table:table-cell>
          <table:table-cell table:style-name="TableCell621" table:number-rows-spanned="2">
            <text:p text:style-name="P622">Размер остатка субсидии на отчетную дату, рублей<text:s/></text:p>
            <text:p text:style-name="P623">гр.7=гр.4-гр.6</text:p>
          </table:table-cell>
          <table:table-cell table:style-name="TableCell624" table:number-rows-spanned="2">
            <text:p text:style-name="P625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26" table:number-rows-spanned="2">
            <text:p text:style-name="P627">Результат достижения цели, на которую представлена субсидия</text:p>
          </table:table-cell>
          <table:table-cell table:style-name="TableCell628" table:number-rows-spanned="2">
            <text:p text:style-name="P629">Примечания*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Номер и дата подписания (заключения)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header-rows>
          <table:table-row table:style-name="TableRow654">
            <table:table-cell table:style-name="TableCell655">
              <text:p text:style-name="P656">1</text:p>
            </table:table-cell>
            <table:table-cell table:style-name="TableCell657">
              <text:p text:style-name="P658">2</text:p>
            </table:table-cell>
            <table:table-cell table:style-name="TableCell659">
              <text:p text:style-name="P660">3</text:p>
            </table:table-cell>
            <table:table-cell table:style-name="TableCell661">
              <text:p text:style-name="P662">4</text:p>
            </table:table-cell>
            <table:table-cell table:style-name="TableCell663">
              <text:p text:style-name="P664">5</text:p>
            </table:table-cell>
            <table:table-cell table:style-name="TableCell665">
              <text:p text:style-name="P666">6</text:p>
            </table:table-cell>
            <table:table-cell table:style-name="TableCell667">
              <text:p text:style-name="P668">7</text:p>
            </table:table-cell>
            <table:table-cell table:style-name="TableCell669">
              <text:p text:style-name="P670">8</text:p>
            </table:table-cell>
            <table:table-cell table:style-name="TableCell671">
              <text:p text:style-name="P672">9</text:p>
            </table:table-cell>
            <table:table-cell table:style-name="TableCell673">
              <text:p text:style-name="P674">10</text:p>
            </table:table-cell>
          </table:table-row>
        </table:table-header-rows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>* – Указывается информация о контрактах, договорах, которые находятся в работе: планируемую дату заключения контракта (договора), планируемую дату<text:s/>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739"/>
      <text:p text:style-name="P740"/>
      <text:p text:style-name="P741">Руководитель</text:p>
      <text:p text:style-name="P742"><text:span text:style-name="T743">(уполномоченное<text:s/></text:span><text:span text:style-name="T744">лицо)</text:span><text:span text:style-name="T745"><text:tab/></text:span><text:span text:style-name="T746"><text:tab/></text:span><text:span text:style-name="T747"><text:tab/>______________</text:span><text:span text:style-name="T748"><text:tab/></text:span><text:span text:style-name="T749"><text:tab/>______________</text:span><text:span text:style-name="T750"><text:tab/></text:span><text:span text:style-name="T751"><text:tab/>_______________________</text:span></text:p>
      <text:p text:style-name="P752"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text:s/></text:span><text:span text:style-name="T759">(должность)</text:span><text:span text:style-name="T760"><text:tab/></text:span><text:span text:style-name="T761"><text:tab/></text:span><text:span text:style-name="T762"><text:tab/>(подпись)</text:span><text:span text:style-name="T763"><text:tab/></text:span><text:span text:style-name="T764"><text:tab/></text:span><text:span text:style-name="T765"><text:tab/>(расшифровка подписи)</text:span></text:p>
      <text:p text:style-name="P766"/>
      <text:p text:style-name="P767">Исполнитель<text:tab/><text:tab/><text:tab/><text:tab/>______________<text:tab/><text:tab/>______________<text:tab/><text:tab/>_______________________</text:p>
      <text:p text:style-name="P768"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s text:c="4"/></text:span><text:span text:style-name="T775">(должность)</text:span><text:span text:style-name="T776"><text:tab/></text:span><text:span text:style-name="T777"><text:tab/></text:span><text:span text:style-name="T778"><text:tab/><text:s/>(фамилия, инициалы)</text:span><text:span text:style-name="T779"><text:tab/></text:span><text:span text:style-name="T780"><text:tab/></text:span><text:span text:style-name="T781"><text:tab/><text:s text:c="7"/>(телефон)</text:span></text:p>
      <text:soft-page-break/>
      <text:p text:style-name="P782">ЛИСТ СОГЛАСОВАНИЯ</text:p>
      <text:p text:style-name="P785">проекта приказа Министерства здравоохранения Свердловской области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2">
            <text:p text:style-name="P797">Наименование проекта:</text:p>
          </table:table-cell>
          <table:covered-table-cell/>
          <table:table-cell table:style-name="TableCell798" table:number-columns-spanned="5">
            <text:p text:style-name="P799">«О внесении изменений в приказ Министерства здравоохранения Свердловской области от 06.04.2021 № 682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птимизацию работы медицинских<text:s/>организаций, оказывающих первичную медико-санитарную помощь»»</text:p>
            <text:p text:style-name="P800"/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 table:number-rows-spanned="2">
            <text:p text:style-name="P805">Должность</text:p>
          </table:table-cell>
          <table:covered-table-cell/>
          <table:table-cell table:style-name="TableCell806" table:number-rows-spanned="2">
            <text:p text:style-name="P807">Фамилия и инициалы</text:p>
          </table:table-cell>
          <table:table-cell table:style-name="TableCell808" table:number-columns-spanned="3">
            <text:p text:style-name="P809">Сроки и результаты согласования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/>
          </table:table-cell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table-cell table:style-name="TableCell815">
            <text:p text:style-name="P816">Дата поступ-</text:p>
            <text:p text:style-name="P817">ления на</text:p>
            <text:p text:style-name="P818">согласо-вание</text:p>
          </table:table-cell>
          <table:table-cell table:style-name="TableCell819">
            <text:p text:style-name="P820">Дата</text:p>
            <text:p text:style-name="P821">согласо-</text:p>
            <text:p text:style-name="P822">вания</text:p>
          </table:table-cell>
          <table:table-cell table:style-name="TableCell823">
            <text:p text:style-name="P824">Замечания и подпись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><text:s/>Заместитель Министра здравоохранения<text:s/>Свердловской области</text:p>
          </table:table-cell>
          <table:covered-table-cell/>
          <table:table-cell table:style-name="TableCell830">
            <text:p text:style-name="P831">Бидонько К.П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2">
            <text:p text:style-name="P842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843">
            <text:p text:style-name="P844">Усольцева Е.А.</text:p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2">
            <text:p text:style-name="P856">Начальник юридического отдела<text:s/></text:p>
          </table:table-cell>
          <table:covered-table-cell/>
          <table:table-cell table:style-name="TableCell857">
            <text:p text:style-name="P858">Белошевич С.О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Ответственный за содержание проекта:</text:p>
          </table:table-cell>
          <table:table-cell table:style-name="TableCell872">
            <text:p text:style-name="P873">Начальник<text:s/>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p>
            <text:p text:style-name="P874"/>
          </table:table-cell>
        </table:table-row>
        <table:table-row table:style-name="TableRow875">
          <table:table-cell table:style-name="TableCell876">
            <text:p text:style-name="P877">Исполнитель:</text:p>
          </table:table-cell>
          <table:table-cell table:style-name="TableCell878">
            <text:p text:style-name="P879">Еремина Наталья Викторовна – ведущий экономист планово-экономического отдела ГКУ СО<text:s/>«Финансово-хозяйственное управление», тел. 312 00 03, доб. 371</text:p>
          </table:table-cell>
        </table:table-row>
      </table:table>
      <text:p text:style-name="P880"/>
      <text:p text:style-name="P881">Рассылка:</text:p>
      <text:p text:style-name="P882"/>
      <text:p text:style-name="P883"><text:span text:style-name="T884">Размещение на сайте Министерства здравоохранения Свердловской области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бычный1" style:display-name="Обычный1" style:family="paragraph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133" style:parent-style-name="Верхнийколонтитул" style:family="paragraph">
      <style:paragraph-properties fo:text-align="center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875in"/>
      </style:footer-style>
    </style:page-layout>
    <style:style style:name="P783" style:parent-style-name="Верхнийколонтитул" style:family="paragraph">
      <style:paragraph-properties fo:text-align="center"/>
    </style:style>
    <style:style style:name="T78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33"><text:span text:style-name="T134"><text:page-number text:fixed="false">10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  <style:master-page style:name="MP2" style:page-layout-name="PL2">
      <style:header>
        <text:p text:style-name="P783"><text:span text:style-name="T784"><text:page-number text:fixed="false">14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11-14T06:59:00Z</meta:creation-date>
    <dc:date>2023-11-30T07:03:00Z</dc:date>
    <meta:print-date>2023-11-23T10:20:00Z</meta:print-date>
    <meta:template xlink:href="Normal" xlink:type="simple"/>
    <meta:editing-cycles>12</meta:editing-cycles>
    <meta:editing-duration>PT7980S</meta:editing-duration>
    <meta:document-statistic meta:page-count="11" meta:paragraph-count="51" meta:word-count="3888" meta:character-count="25999" meta:row-count="184" meta:non-whitespace-character-count="22162"/>
  </office:meta>
</office:document-meta>
</file>